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8-12">
            <text:p>12.08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Elektroprivreda Srbije JP, Beograd</text:p>
          </table:table-cell>
          <table:table-cell table:style-name="ce21"/>
          <table:table-cell table:style-name="ce22"/>
          <table:table-cell table:style-name="ce21" office:value-type="float" office:value="654091.94">
            <text:p>654,091.94</text:p>
          </table:table-cell>
          <table:table-cell table:style-name="ce21" table:number-columns-repeated="2"/>
          <table:table-cell table:style-name="ce21" table:formula="of:=SUM([.D6:.H6])" office:value-type="float" office:value="654091.94">
            <text:p>654,091.9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654091.94">
            <text:p>654,091.94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654091.94">
            <text:p>654,091.9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654091.94">
            <text:p>654,091.94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654091.94">
            <text:p>654,091.9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08:29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17T08:29:04.33</dc:date>
    <meta:editing-duration>PT20H17M33S</meta:editing-duration>
    <meta:editing-cycles>83</meta:editing-cycles>
    <meta:document-statistic meta:table-count="3" meta:cell-count="72" meta:object-count="0"/>
  </office:meta>
</office:document-meta>
</file>